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style:text-properties officeooo:paragraph-rsid="00854e9d"/>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justify" style:justify-single-word="false"/>
      <style:text-properties officeooo:paragraph-rsid="00b55a3f"/>
    </style:style>
    <style:style style:name="P11" style:family="paragraph" style:parent-style-name="Heading_20_1">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Estilo_20_oficial" style:master-page-name="PÁGINA_20_OFICIAL">
      <style:paragraph-properties fo:line-height="150%" style:page-number="auto"/>
      <style:text-properties fo:font-weight="bold" officeooo:paragraph-rsid="00854e9d" style:font-weight-asian="bold" style:font-weight-complex="bold"/>
    </style:style>
    <style:style style:name="P13" style:family="paragraph" style:parent-style-name="Estilo_20_oficial" style:list-style-name="L1">
      <style:paragraph-properties fo:line-height="150%" fo:text-align="justify" style:justify-single-word="false"/>
      <style:text-properties officeooo:paragraph-rsid="00b55a3f"/>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af2c4"/>
    </style:style>
    <style:style style:name="T5" style:family="text">
      <style:text-properties fo:font-weight="bold" style:font-weight-asian="bold" style:font-weight-complex="bold"/>
    </style:style>
    <style:style style:name="T6" style:family="text">
      <style:text-properties fo:font-weight="bold" officeooo:rsid="00aaf2c4" style:font-weight-asian="bold" style:font-weight-complex="bold"/>
    </style:style>
    <style:style style:name="T7" style:family="text">
      <style:text-properties fo:font-weight="bold" officeooo:rsid="00b3c8fd" style:font-weight-asian="bold" style:font-weight-complex="bold"/>
    </style:style>
    <style:style style:name="T8" style:family="text">
      <style:text-properties officeooo:rsid="00ac4163"/>
    </style:style>
    <style:style style:name="T9" style:family="text">
      <style:text-properties officeooo:rsid="00b3c8fd"/>
    </style:style>
    <style:style style:name="T10" style:family="text">
      <style:text-properties officeooo:rsid="00b55a3f"/>
    </style:style>
    <style:style style:name="T11" style:family="text">
      <style:text-properties officeooo:rsid="00b9ef8a"/>
    </style:style>
    <style:style style:name="T12" style:family="text">
      <style:text-properties officeooo:rsid="00bd26b0"/>
    </style:style>
    <style:style style:name="T13" style:family="text">
      <style:text-properties officeooo:rsid="00c29c9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
      <text:p text:style-name="P9">La Comisión de Asuntos Laborales, Gremiales y de Previsión ha considerado el proyecto de comunicación <text:span text:style-name="T5">4</text:span><text:span text:style-name="T6">9</text:span><text:span text:style-name="T7">333</text:span><text:span text:style-name="T5"> – CD - UCR – EVOLUCIÓN</text:span>, de <text:span text:style-name="T4">la </text:span>Diputad<text:span text:style-name="T4">a</text:span> <text:span text:style-name="T9">CIANCIO</text:span>, por el cual se solicita disponga informar si se ha podido cumplir con la obligatoriedad de ingreso del 4% a los organismos del estado provincial con discapacidad; y, por las razones expuestas en los fundamentos y las que podrá dar el miembro informante, esta Comisión aconseja la aprobación del siguiente texto con modificaciones:</text:p>
      <text:p text:style-name="P8"/>
      <text:p text:style-name="P11">PROYECTO DE COMUNICACIÓN</text:p>
      <text:p text:style-name="P8"/>
      <text:p text:style-name="P10">La Cámara de Diputados <text:span text:style-name="T8">de la </text:span>Provincia vería con agrado que el Poder Ejecutivo, por intermedio del organismo que corresponda, informe en relación al cumplimiento del artículo 37 de la Ley Nº 13853, desde Enero 2020 hasta <text:span text:style-name="T10">Julio </text:span>2022 inclusive, <text:span text:style-name="T10">lo siguiente:</text:span></text:p>
      <text:list xml:id="list3632392010" text:style-name="L1">
        <text:list-item>
          <text:p text:style-name="P13">si se ha<text:span text:style-name="T10">n</text:span> <text:span text:style-name="T12">producido </text:span>ingres<text:span text:style-name="T10">os</text:span> <text:span text:style-name="T10">en </text:span><text:span text:style-name="T11">los organismos del</text:span><text:span text:style-name="T10"> Estado</text:span>, en caso afirmativo, cantidad de l<text:span text:style-name="T10">o</text:span>s mism<text:span text:style-name="T10">o</text:span>s, <text:span text:style-name="T10">en que condiciones contractuales y reparticiones en los que fueron designados.</text:span></text:p>
        </text:list-item>
      </text:list>
      <text:p text:style-name="P9"/>
      <text:p text:style-name="P8"><text:span text:style-name="T5">Sala de la Comisión Mixta,</text:span> <text:span text:style-name="T13">5 de octubre de 2022</text:span></text:p>
      <text:p text:style-name="P8"/>
      <text:p text:style-name="P8"/>
      <text:p text:style-name="P8"><text:span text:style-name="T5">Firmantes:</text:span> <text:s/>Diputadas DI STEFANO, CATTALINI, CORGNIALLI, ARCANDO y Betina FLORITO, y, Diputados PALO OLIVER, RUBEO y DEL FRADE</text:p>
      <text:p text:style-name="P8"/>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14M41S</meta:editing-duration>
    <meta:editing-cycles>25</meta:editing-cycles>
    <meta:generator>LibreOffice/7.3.5.2$Linux_X86_64 LibreOffice_project/30$Build-2</meta:generator>
    <dc:date>2022-10-05T16:07:22.832165495</dc:date>
    <meta:print-date>2022-10-04T12:39:20.711953530</meta:print-date>
    <meta:document-statistic meta:table-count="0" meta:image-count="1" meta:object-count="0" meta:page-count="1" meta:paragraph-count="13" meta:word-count="273" meta:character-count="1708" meta:non-whitespace-character-count="1444"/>
    <meta:template xlink:type="simple" xlink:actuate="onRequest" xlink:title="Hoja oficial" xlink:href="../../../.cache/.fr-twr6Wy/Hoja%20oficial.ott" meta:date="2022-04-21T12:34:44.484000000"/>
  </office:meta>
</office:document-meta>
</file>